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4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8">Набавка </text:span></text:span><text:span text:style-name="Default_20_Paragraph_20_Font"><text:span text:style-name="T19">кугличних вентила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18">до</text:span><text:span text:style-name="T8"> </text:span><text:span text:style-name="T18">10.0</text:span><text:span text:style-name="T18">00,00 динара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минимум ___ месеци <text:s/>од испоруке добара или извршења услуге.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30</text:span><text:span text:style-name="T17">.01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4829401834930771842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24T11:27:36.51</dc:date>
    <meta:print-date>2023-02-14T06:52:00Z</meta:print-date>
    <meta:editing-cycles>5</meta:editing-cycles>
    <meta:editing-duration>PT14M</meta:editing-duration>
    <meta:document-statistic meta:table-count="1" meta:image-count="2" meta:object-count="0" meta:page-count="2" meta:paragraph-count="42" meta:word-count="317" meta:character-count="2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